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55cm" fo:margin-left="-0.191cm" fo:margin-top="0cm" fo:margin-bottom="0cm" table:align="left" style:writing-mode="lr-tb"/>
    </style:style>
    <style:style style:name="Tabla1.A" style:family="table-column">
      <style:table-column-properties style:column-width="8.37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113cm" style:keep-together="true" fo:keep-together="auto"/>
    </style:style>
    <style:style style:name="Tabla1.4" style:family="table-row">
      <style:table-row-properties style:min-row-height="0.363cm" style:keep-together="true" fo:keep-together="auto"/>
    </style:style>
    <style:style style:name="Tabla1.10" style:family="table-row">
      <style:table-row-properties style:min-row-height="0.69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2.9cm"/>
          <style:tab-stop style:position="16.51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6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4.17cm"/>
          <style:tab-stop style:position="4.31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99cm"/>
        </style:tab-stops>
      </style:paragraph-properties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2"><text:span text:style-name="T1"><text:tab/><text:tab/>Ensenada <text:s/>B.C. <text:s/>30 <text:s/>de <text:s/>junio <text:s text:c="2"/>2018</text:span></text:p>
      <text:p text:style-name="Standard"/>
      <text:p text:style-name="Standard"><text:span text:style-name="T1">KURODA</text:span></text:p>
      <text:p text:style-name="P3"/>
      <text:p text:style-name="Standard">PRESUPUESTO DE SERVICIO DE MANTENIMIENTO DE 20,000 KM, DESCRITA A CONTINUACION:</text:p>
      <text:p text:style-name="Standard">PARA UNIDAD DODGE RAM 700 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5">CAMBIO DE ACEIT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FILTRO DE ACEITE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RELLENADO DE NIVELES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5">RESTAURACION DE MEMORIAS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ROTACION DE LLANTAS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REEMPLAZO DE FILTRO DE AIRE DE MOTOR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FILTRO DE AIRE DE MOTOR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8"/>
          </table:table-cell>
        </table:table-row>
        <table:table-row table:style-name="Tabla1.1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8"/>
          </table:table-cell>
        </table:table-row>
        <table:table-row table:style-name="Tabla1.1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8"/>
          </table:table-cell>
        </table:table-row>
        <table:table-row table:style-name="Tabla1.1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8"/>
          </table:table-cell>
        </table:table-row>
        <table:table-row table:style-name="Tabla1.1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<text:span text:style-name="T1">TOTAL DE SERVICIO <text:s/>$<text:tab/>3,200.00<text:tab/></text:span></text:p>
          </table:table-cell>
        </table:table-row>
        <table:table-row table:style-name="Tabla1.1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<text:span text:style-name="T1">Iva <text:s text:c="44"/>512.00</text:span>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><text:span text:style-name="T1">TOTAL <text:s/>A <text:s/>PAGAR <text:s text:c="5"/>$ <text:s text:c="7"/>3,712.00</text:span></text:p>
          </table:table-cell>
        </table:table-row>
      </table:table>
      <text:p text:style-name="P4"/>
      <text:p text:style-name="P4">CTA. TRANSFERENCIA A <text:span text:style-name="T1">NOMBRE DE AUTOPRODUCTOS DE LA COSTA SA DE CV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ormix</meta:initial-creator>
    <dc:creator>informix</dc:creator>
    <meta:editing-cycles>12</meta:editing-cycles>
    <meta:print-date>2016-01-07T22:02:00</meta:print-date>
    <meta:creation-date>2016-02-03T21:15:00</meta:creation-date>
    <dc:date>2018-06-30T17:35:00</dc:date>
    <meta:editing-duration>PT22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74" meta:character-count="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