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Arial1" fo:font-weight="bold" style:font-weight-asian="bold" style:font-name-complex="Arial2" style:font-size-complex="12pt"/>
    </style:style>
    <style:style style:name="P3" style:family="paragraph" style:parent-style-name="No_20_Spacing">
      <style:paragraph-properties fo:text-align="end" style:justify-single-word="false"/>
    </style:style>
    <style:style style:name="P4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ize-complex="12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6" style:family="text">
      <style:text-properties style:font-name="Arial1" style:text-underline-style="solid" style:text-underline-width="auto" style:text-underline-color="font-color" style:font-name-complex="Arial2"/>
    </style:style>
    <style:style style:name="T7" style:family="text">
      <style:text-properties style:font-name="Arial1" style:text-underline-style="solid" style:text-underline-width="auto" style:text-underline-color="font-color" style:font-name-complex="Arial2" style:font-size-complex="12pt"/>
    </style:style>
    <style:style style:name="T8" style:family="text">
      <style:text-properties style:font-name="Arial1" fo:font-weight="bold" style:font-weight-asian="bold" style:font-name-complex="Arial2" style:font-size-complex="12pt"/>
    </style:style>
    <style:style style:name="T9" style:family="text">
      <style:text-properties fo:color="#70ad47" style:font-name="Arial1" fo:font-size="12pt" style:text-underline-style="none" fo:font-weight="bold" style:font-size-asian="12pt" style:font-weight-asian="bold" style:font-name-complex="Arial2" style:font-size-complex="12pt"/>
    </style:style>
    <style:style style:name="T10" style:family="text">
      <style:text-properties fo:color="#70ad47" style:font-name="Arial1" fo:font-size="12pt" fo:font-weight="bold" style:font-size-asian="12pt" style:font-weight-asian="bold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<text:s text:c="63"/>NICOLAS ALBERTO FLORES QUEZADA</text:span></text:p>
      <text:p text:style-name="P3"><text:span text:style-name="T4">CALLE BASE SN</text:span></text:p>
      <text:p text:style-name="P3"><text:span text:style-name="T4">COL. PROVIDENCIA</text:span></text:p>
      <text:p text:style-name="P3"><text:span text:style-name="T4">CD. OBREGON, SONORA</text:span></text:p>
      <text:p text:style-name="P3"><text:span text:style-name="T4">FOQN730514138</text:span></text:p>
      <text:p text:style-name="P3"><text:a xlink:type="simple" xlink:href="mailto:montacargadelvalle@hotmail.com" text:style-name="Internet_20_link" text:visited-style-name="Visited_20_Internet_20_Link"><text:span text:style-name="T9">montacargadelvalle@hotmail.com</text:span></text:a></text:p>
      <text:p text:style-name="Standard"><text:s text:c="52"/></text:p>
      <text:p text:style-name="P1"><text:s text:c="52"/><text:span text:style-name="T4"><text:s/>COTIZACION</text:span></text:p>
      <text:p text:style-name="Standard"><text:span text:style-name="T4">ATENCION A: TIANGUIS DEL PISO</text:span></text:p>
      <text:p text:style-name="Standard"><text:span text:style-name="T3">MONTACARAGAS</text:span></text:p>
      <text:p text:style-name="Standard"><text:span text:style-name="T4"><text:s/></text:span></text:p>
      <text:p text:style-name="Standard"><text:span text:style-name="T3">SERVICIO 250 HORAS <text:s text:c="51"/></text:span><text:span text:style-name="T1">SUBTOTAL: <text:s text:c="2"/></text:span><text:span text:style-name="T6"><text:s text:c="2"/>$2,400.00</text:span><text:span text:style-name="T5"> </text:span></text:p>
      <text:p text:style-name="Standard"><text:span text:style-name="T2">INCLUYE: <text:s text:c="95"/>IVA:</text:span><text:span text:style-name="T7"> $384.00</text:span></text:p>
      <text:p text:style-name="Standard"><text:span text:style-name="T2">- CAMBIO DE ACEITE DE MOTOR <text:s text:c="49"/>TOTAL: </text:span><text:span text:style-name="T7">$2,784.00</text:span></text:p>
      <text:p text:style-name="Standard"><text:span text:style-name="T2">- CAMBIO DE FILTRO DE ACEITE DE MOTOR, FILTRO Y BUJIAS </text:span></text:p>
      <text:p text:style-name="Standard"><text:span text:style-name="T2">- LAVADO Y LUBRICADO EN GENERAL</text:span></text:p>
      <text:p text:style-name="Standard"><text:span text:style-name="T2">- SERVICIO DE MASAS TRASERA Y DELANTERAS</text:span></text:p>
      <text:p text:style-name="Standard"><text:span text:style-name="T2">- REV. Y SERVICIO DE BALATAS </text:span></text:p>
      <text:p text:style-name="Standard"><text:span text:style-name="T2">- REV. DE NIVEL Y REPOSICION DE ANTICONGELANTE EN RADIADOR.</text:span></text:p>
      <text:p text:style-name="Standard"><text:span text:style-name="T2">- REV</text:span><text:span text:style-name="T8">. </text:span><text:span text:style-name="T2">DE NIVELES EN GENERAL DE ACEITE (MOTOR, TRANSMICION, DIFERENCIAL, LIQUIDO DE FRENOS Y ANTICONGELANTE)</text:span></text:p>
      <text:p text:style-name="Standard"><text:span text:style-name="T2">- REV. PRESION DE AIRE DE LLANTAS</text:span></text:p>
      <text:p text:style-name="Standard"><text:span text:style-name="T2">- REV. DE VIRLOS, TUERCAS Y RINES</text:span></text:p>
      <text:p text:style-name="Standard"><text:span text:style-name="T2">- REV. DE BANDAS DE POLEAS Y BANDA DE TIEMPO</text:span><text:span text:style-name="T8"> <text:s text:c="3"/></text:span></text:p>
      <text:p text:style-name="P2"/>
      <text:p text:style-name="Standard"><text:span text:style-name="T3">REPOSICION DE PISTON DE LEVANTE EN LATERALES <text:s text:c="2"/></text:span></text:p>
      <text:p text:style-name="Standard"><text:span text:style-name="T3"><text:s text:c="96"/>SUBTOTAL:</text:span><text:span text:style-name="T5">$2,600.00</text:span><text:span text:style-name="T8"> <text:s/></text:span></text:p>
      <text:p text:style-name="Standard"><text:span text:style-name="T8"><text:s text:c="119"/></text:span><text:span text:style-name="T2">IVA: $416.00</text:span></text:p>
      <text:p text:style-name="Standard"><text:span text:style-name="T2"><text:s text:c="110"/></text:span><text:span text:style-name="T3">TOTAL: $3</text:span><text:bookmark text:name="_GoBack"/><text:span text:style-name="T3">,016</text:span></text:p>
      <text:p text:style-name="Standard"><text:span text:style-name="T2"><text:s text:c="119"/></text:span></text:p>
      <text:p text:style-name="Standard"><text:span text:style-name="T4"><text:s text:c="100"/>TOTAL: $5,800.00</text:span></text:p>
      <text:p text:style-name="Standard"><text:span text:style-name="T8"><text:s text:c="1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MX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3.75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5.0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2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7.56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8.8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0.1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1.37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8</meta:editing-cycles>
    <meta:print-date>2018-07-24T08:21:38.59</meta:print-date>
    <meta:creation-date>2018-07-11T17:16:00</meta:creation-date>
    <dc:date>2018-07-23T20:28:00</dc:date>
    <meta:editing-duration>PT3M24S</meta:editing-duration>
    <meta:generator>OpenOffice/4.1.0$Win32 OpenOffice.org_project/410m18$Build-9764</meta:generator>
    <meta:printed-by>Gisela Aguilar</meta:printed-by>
    <meta:document-statistic meta:table-count="0" meta:image-count="0" meta:object-count="0" meta:page-count="1" meta:paragraph-count="30" meta:word-count="131" meta:character-count="184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