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08 DE SEPTIEMBRE DE 2020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TALLER GASTELUM</text:span></text:p>
      <text:p text:style-name="Standard"><text:span text:style-name="T1"/></text:p>
      <text:p text:style-name="P2"/>
      <text:p text:style-name="Standard"/>
      <text:p text:style-name="Standard"/>
      <text:p text:style-name="Standard"/>
      <text:p text:style-name="Standard">AT'N KURODA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TIZACION.-</text:p>
      <text:p text:style-name="Standard"/>
      <text:p text:style-name="Standard">REPARACION DE LUCES DE CAMION</text:p>
      <text:p text:style-name="Standard"/>
      <text:p text:style-name="Standard">$2,200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8:32:14.53</meta:creation-date>
    <meta:print-date>2020-09-08T18:37:39.10</meta:print-date>
    <meta:document-statistic meta:table-count="0" meta:image-count="0" meta:object-count="0" meta:page-count="1" meta:paragraph-count="6" meta:word-count="16" meta:character-count="101"/>
    <dc:date>2020-09-08T18:46:10.25</dc:date>
    <meta:editing-duration>PT14M</meta:editing-duration>
    <meta:editing-cycles>1</meta:editing-cycles>
    <meta:generator>OpenOffice/4.1.0$Win32 OpenOffice.org_project/410m18$Build-9764</meta:generator>
  </office:meta>
</office:document-meta>
</file>